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weg 142-RD 2021HT Haarlem, 0392-2026-0016447, het vervangen en vergroten van de dakkapel op het voordakvlak , verzonden 03-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69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9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9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6447</meta:user-defined>
    <meta:user-defined meta:name="DCTERMS.abstract">het vervangen en vergroten van de dakkapel op het voordakvl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weg 142-RD 2021HT Haarlem, 0392-2026-0016447, het vervangen en vergroten van de dakkapel op het voordakvlak , verzonden 03-04-2026</meta:user-defined>
    <meta:user-defined meta:name="DCTERMS.W3CDTF/DCTERMS.available">2026-04-08</meta:user-defined>
    <meta:user-defined meta:name="DCTERMS.W3CDTF/OVERHEIDop.jaargang">2026</meta:user-defined>
    <meta:user-defined meta:name="OVERHEIDop.publicationIssue">163690</meta:user-defined>
    <meta:user-defined meta:name="OVERHEIDop.GmbID/DC.identifier">gmb-2026-163690</meta:user-defined>
    <meta:user-defined meta:name="OVERHEIDop.versieInformatie"/>
  </office:meta>
</office:document-meta>
</file>