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sterdamstraat 57 2032PN Haarlem, 0392-2025-0177013, uitsluitende het wijzigen en herstellen van de gevelkozijnen en gevelbekleding, verzonden 0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68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8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8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7013</meta:user-defined>
    <meta:user-defined meta:name="DCTERMS.abstract">uitsluitende het wijzigen en herstellen van de gevelkozijnen en gevelbekle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msterdamstraat 57 2032PN Haarlem, 0392-2025-0177013, uitsluitende het wijzigen en herstellen van de gevelkozijnen en gevelbekleding, verzonden 03-04-2026</meta:user-defined>
    <meta:user-defined meta:name="DCTERMS.W3CDTF/DCTERMS.available">2026-04-08</meta:user-defined>
    <meta:user-defined meta:name="DCTERMS.W3CDTF/OVERHEIDop.jaargang">2026</meta:user-defined>
    <meta:user-defined meta:name="OVERHEIDop.publicationIssue">163689</meta:user-defined>
    <meta:user-defined meta:name="OVERHEIDop.GmbID/DC.identifier">gmb-2026-163689</meta:user-defined>
    <meta:user-defined meta:name="OVERHEIDop.versieInformatie"/>
  </office:meta>
</office:document-meta>
</file>