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park 33A 2011MR Haarlem, Kenaupark 33B 2011MR Haarlem, Kenaupark 33C 2011MR Haarlem, Kenaupark 33D 2011MR Haarlem, Kenaupark 33E 2011MR Haarlem, 0392-2024-0180012, het verbouwen van een kantoorgebouw naar 5 appartementen,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80012</meta:user-defined>
    <meta:user-defined meta:name="DCTERMS.abstract">het verbouwen van een kantoorgebouw naar 5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enaupark 33A 2011MR Haarlem, Kenaupark 33B 2011MR Haarlem, Kenaupark 33C 2011MR Haarlem, Kenaupark 33D 2011MR Haarlem, Kenaupark 33E 2011MR Haarlem, 0392-2024-0180012, het verbouwen van een kantoorgebouw naar 5 appartementen, verzonden 03-04-2026</meta:user-defined>
    <meta:user-defined meta:name="DCTERMS.W3CDTF/DCTERMS.available">2026-04-08</meta:user-defined>
    <meta:user-defined meta:name="DCTERMS.W3CDTF/OVERHEIDop.jaargang">2026</meta:user-defined>
    <meta:user-defined meta:name="OVERHEIDop.publicationIssue">163687</meta:user-defined>
    <meta:user-defined meta:name="OVERHEIDop.GmbID/DC.identifier">gmb-2026-163687</meta:user-defined>
    <meta:user-defined meta:name="OVERHEIDop.versieInformatie"/>
  </office:meta>
</office:document-meta>
</file>