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de woning aan Heerderweg 74, 8161BN Epe (14211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splitsen van de woning aan Heerderweg 74, 8161BN Epe. </text:p>
            <text:p text:style-name="common-al">Datum aanvraag: 02-04-2026</text:p>
            <text:p text:style-name="common-al">Zaaknummer: 142110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368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8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8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2120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plitsen van de woning aan Heerderweg 74, 8161BN Epe (1421101)</meta:user-defined>
    <meta:user-defined meta:name="DCTERMS.W3CDTF/DCTERMS.available">2026-04-08</meta:user-defined>
    <meta:user-defined meta:name="DCTERMS.W3CDTF/OVERHEIDop.jaargang">2026</meta:user-defined>
    <meta:user-defined meta:name="OVERHEIDop.publicationIssue">163685</meta:user-defined>
    <meta:user-defined meta:name="OVERHEIDop.GmbID/DC.identifier">gmb-2026-163685</meta:user-defined>
    <meta:user-defined meta:name="OVERHEIDop.versieInformatie"/>
  </office:meta>
</office:document-meta>
</file>