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2-04-2026 hebben wij een reguliere omgevingsvergunning verleend voor het bouwen van een padelhal op het adres De Mossendam 8 7471SJ Goor, Goor A 2454 . Deze vergunning staat ingeschreven onder zaaknummer 000010748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6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896</meta:user-defined>
    <meta:user-defined meta:name="DCTERMS.abstract">het bouwen van een padel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04-2026 hebben wij een reguliere omgevingsvergunning verleend voor het bouwen van een padelhal op het adres De Mossendam 8 7471SJ Goor, Goor A 2454 . Deze vergunning staat ingeschreven onder zaaknummer 00001074896.</meta:user-defined>
    <meta:user-defined meta:name="DCTERMS.W3CDTF/DCTERMS.available">2026-04-07</meta:user-defined>
    <meta:user-defined meta:name="DCTERMS.W3CDTF/OVERHEIDop.jaargang">2026</meta:user-defined>
    <meta:user-defined meta:name="OVERHEIDop.publicationIssue">163683</meta:user-defined>
    <meta:user-defined meta:name="OVERHEIDop.GmbID/DC.identifier">gmb-2026-163683</meta:user-defined>
    <meta:user-defined meta:name="OVERHEIDop.versieInformatie"/>
  </office:meta>
</office:document-meta>
</file>