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27-01-2026 hebben wij aanvraag reguliere omgevingsvergunning voor het bouwen van een padelhal op het adres De Mossendam 8 7471SJ Goor, Goor A 245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6 hebben wij een aanvraag Omgevingsvergunning enkelvoudig (regulier) ontvangen. De aanvraag heeft betrekking op de onderde(e)l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36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896</meta:user-defined>
    <meta:user-defined meta:name="DCTERMS.abstract">het bouwen van een padel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1-2026 hebben wij aanvraag reguliere omgevingsvergunning voor het bouwen van een padelhal op het adres De Mossendam 8 7471SJ Goor, Goor A 2454 ontvang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82</meta:user-defined>
    <meta:user-defined meta:name="OVERHEIDop.GmbID/DC.identifier">gmb-2026-163682</meta:user-defined>
    <meta:user-defined meta:name="OVERHEIDop.versieInformatie"/>
  </office:meta>
</office:document-meta>
</file>