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p 02-04-2026 hebben wij een reguliere omgevingsvergunning verleend middels de buitenplanse omgevingplan activiteit (BOPA) voor het bouwen van een padelhal op het adres De Mossendam 8 7471SJ Goor, Goor A 2454 . Deze vergunning staat ingeschreven onder zaaknummer 0000105684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heeft betrekking op de onderde(e)l(en): </text:p>
            <text:list text:style-name="id1-3-2-1-1-3">
              <text:list-item text:style-override="id1-3-2-1-1-3-1">
                <text:number>-</text:number>
                <text:p text:style-name="al"/>
                <text:p text:style-name="al">Omgevingsplanactiviteit bouwwerken</text:p>
              </text:list-item>
            </text:li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 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63681</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681</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681</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056840</meta:user-defined>
    <meta:user-defined meta:name="DCTERMS.abstract">het bouwen van een padelhal</meta:user-defined>
    <dc:language>nl</dc:language>
    <meta:user-defined meta:name="OVERHEIDop.locatietype/OVERHEIDop.gebiedsmarkering">Punt</meta:user-defined>
    <meta:user-defined meta:name="DC.title">Op 02-04-2026 hebben wij een reguliere omgevingsvergunning verleend middels de buitenplanse omgevingplan activiteit (BOPA) voor het bouwen van een padelhal op het adres De Mossendam 8 7471SJ Goor, Goor A 2454 . Deze vergunning staat ingeschreven onder zaaknummer 00001056840.</meta:user-defined>
    <meta:user-defined meta:name="DCTERMS.W3CDTF/DCTERMS.available">2026-04-07</meta:user-defined>
    <meta:user-defined meta:name="DCTERMS.W3CDTF/OVERHEIDop.jaargang">2026</meta:user-defined>
    <meta:user-defined meta:name="OVERHEIDop.publicationIssue">163681</meta:user-defined>
    <meta:user-defined meta:name="OVERHEIDop.GmbID/DC.identifier">gmb-2026-163681</meta:user-defined>
    <meta:user-defined meta:name="OVERHEIDop.versieInformatie"/>
  </office:meta>
</office:document-meta>
</file>