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 4472AT 's-Heer Hendrikskinderen - Besluit op aanvraag  Evenementenvergunning voor rommelmarkt op 9 me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 april 2026 een Evenementenvergunning heeft verleend voor een rommelmarkt op 9 mei 2026 op de locatie Plein 1, 4472AT 's-Heer Hendrikskinderen. Het besluit is geregistreerd onder nummer Z2026-00003740 / B2026-00000236.</text:p>
            <text:p text:style-name="common-al">
            <text:span text:style-name="nadrukvet">Procedure</text:span>
          </text:p>
            <text:p text:style-name="last-al">Tegen een verleende vergunning kunnen belanghebbenden tot en met 15 me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367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7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7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740</meta:user-defined>
    <meta:user-defined meta:name="DCTERMS.abstract">Plein 1, 4472AT 's-Heer Hendrikskinderen - Besluit op aanvraag Evenementenvergunning voor Evenementenvergunning voor rommelmarkt op 9 mei 2026</meta:user-defined>
    <dc:language>nl</dc:language>
    <meta:user-defined meta:name="OVERHEIDop.locatietype/OVERHEIDop.gebiedsmarkering">Punt</meta:user-defined>
    <meta:user-defined meta:name="DC.title">Plein 1, 4472AT 's-Heer Hendrikskinderen - Besluit op aanvraag  Evenementenvergunning voor rommelmarkt op 9 mei 2026</meta:user-defined>
    <meta:user-defined meta:name="DCTERMS.W3CDTF/DCTERMS.available">2026-04-08</meta:user-defined>
    <meta:user-defined meta:name="DCTERMS.W3CDTF/OVERHEIDop.jaargang">2026</meta:user-defined>
    <meta:user-defined meta:name="OVERHEIDop.publicationIssue">163676</meta:user-defined>
    <meta:user-defined meta:name="OVERHEIDop.GmbID/DC.identifier">gmb-2026-163676</meta:user-defined>
    <meta:user-defined meta:name="OVERHEIDop.versieInformatie"/>
  </office:meta>
</office:document-meta>
</file>