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4-2026 Gereserveerde gehandicaptenparkeerplaats Hertog Arnoldstraat voor 65 te Kerkdriel</text:p>
            <text:p text:style-name="tussenkopcur">Datum besluit: 2 april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Hertog Arnoldstraat voor 65 te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Hertog Arnol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4-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36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Hertog Arnoldstraat voor 65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4-2026</meta:user-defined>
    <meta:user-defined meta:name="DCTERMS.abstract">Het inrichten van een parkeerplaats al gehandicaptenparkeerplaats op kenteken waar alleen geparkeerd mag worden door het voertuig met genoemde kenteken die in bezit is van een geldige gehandicaptenkaar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4-07</meta:user-defined>
    <meta:user-defined meta:name="OVERHEIDop.externeBijlage">VKB14-2026 situatieschets|exb-2026-12457</meta:user-defined>
    <meta:user-defined meta:name="OVERHEIDop.externeBijlage">Politie advies|exb-2026-12458</meta:user-defined>
    <meta:user-defined meta:name="DCTERMS.W3CDTF/OVERHEIDop.jaargang">2026</meta:user-defined>
    <meta:user-defined meta:name="OVERHEIDop.publicationIssue">163675</meta:user-defined>
    <meta:user-defined meta:name="OVERHEIDop.GmbID/DC.identifier">gmb-2026-163675</meta:user-defined>
    <meta:user-defined meta:name="OVERHEIDop.versieInformatie"/>
  </office:meta>
</office:document-meta>
</file>