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incidentele festiviteiten (twaalfdagenregeling) voor het gel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maart 2026 een melding incidentele festiviteit heeft ontvangen waarbij de geluidsnormen als bedoeld in artikel 2.17, 2.19 en 2.20 van het Activiteitenbesluit milieubeheer en artikel 4.5 van de Algemene plaatselijke verordening niet van toepassing zijn. De melding heeft betrekking op de locatie Wissekerkseweg 6, 4458SH 's-Heer Arendskerke voor de datum 25 juni 2026 van 19:00 uur tot en met 22:00 uur. De melding is geaccepteerd. Het accepteren van de melding is geregistreerd onder nummer Z2026-00004133.</text:p>
            <text:p text:style-name="common-al"/>
            <text:p text:style-name="last-al">Tegen een melding van een incidentele festiviteit is geen bezwaar en/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36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6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0004133</meta:user-defined>
    <meta:user-defined meta:name="DCTERMS.abstract">Ontheffing incidentele festiviteiten (twaalfdagenregeling) voor het geluid.</meta:user-defined>
    <dc:language>nl</dc:language>
    <meta:user-defined meta:name="OVERHEIDop.locatietype/OVERHEIDop.gebiedsmarkering">Punt</meta:user-defined>
    <meta:user-defined meta:name="DC.title">Ontheffing incidentele festiviteiten (twaalfdagenregeling) voor het geluid.</meta:user-defined>
    <meta:user-defined meta:name="DCTERMS.W3CDTF/DCTERMS.available">2026-04-08</meta:user-defined>
    <meta:user-defined meta:name="DCTERMS.W3CDTF/OVERHEIDop.jaargang">2026</meta:user-defined>
    <meta:user-defined meta:name="OVERHEIDop.publicationIssue">163674</meta:user-defined>
    <meta:user-defined meta:name="OVERHEIDop.GmbID/DC.identifier">gmb-2026-163674</meta:user-defined>
    <meta:user-defined meta:name="OVERHEIDop.versieInformatie"/>
  </office:meta>
</office:document-meta>
</file>