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Edenlaan, 4463JC Goes - Besluit op aanvraag Vergunning obstakels op openbare weg voor plaatsen van een schaftkeet, toilet en container van 30-3-2026 t/m 30-10-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6 een Vergunning obstakels op openbare weg hebben verleend voor plaatsen van een schaftkeet, toilet en container van 30 maart 2026 t/m 30 oktober 2026 op de locatie Anthony Edenlaan, 4463JC Goes. Het besluit is geregistreerd onder nummer Z2026-00004193.</text:p>
            <text:p text:style-name="common-al">
            <text:span text:style-name="nadrukvet">Procedure</text:span>
          </text:p>
            <text:p text:style-name="common-al">Tegen een verleende vergunning kunnen belanghebbenden tot en met 15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6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93</meta:user-defined>
    <meta:user-defined meta:name="DCTERMS.abstract">Anthony Edenlaan, 4463JC Goes - Besluit op aanvraag Vergunning obstakels op openbare weg voor plaatsen van een schaftkeet, toilet en container van 30-3-2026 t/m 30-10-2026</meta:user-defined>
    <dc:language>nl</dc:language>
    <meta:user-defined meta:name="OVERHEIDop.locatietype/OVERHEIDop.gebiedsmarkering">Punt</meta:user-defined>
    <meta:user-defined meta:name="DC.title">Anthony Edenlaan, 4463JC Goes - Besluit op aanvraag Vergunning obstakels op openbare weg voor plaatsen van een schaftkeet, toilet en container van 30-3-2026 t/m 30-10-2026</meta:user-defined>
    <meta:user-defined meta:name="DCTERMS.W3CDTF/DCTERMS.available">2026-04-08</meta:user-defined>
    <meta:user-defined meta:name="DCTERMS.W3CDTF/OVERHEIDop.jaargang">2026</meta:user-defined>
    <meta:user-defined meta:name="OVERHEIDop.publicationIssue">163672</meta:user-defined>
    <meta:user-defined meta:name="OVERHEIDop.GmbID/DC.identifier">gmb-2026-163672</meta:user-defined>
    <meta:user-defined meta:name="OVERHEIDop.versieInformatie"/>
  </office:meta>
</office:document-meta>
</file>