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bij Grand Café In Den Blauwen Bock op 27 april 2026 in Grand Café In Den Blauwen Boc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In Den Blauwen Bock</text:p>
                  </table:table-cell>
                  <table:table-cell table:style-name="entry" table:number-rows-spanned="1" table:number-columns-spanned="1">
                    <text:p text:style-name="table_al">Het organiseren van Koningsdag bij Grand Café In Den Blauwen Bock op 27 april 2026</text:p>
                  </table:table-cell>
                  <table:table-cell table:style-name="entry" table:number-rows-spanned="1" table:number-columns-spanned="1">
                    <text:p text:style-name="table_al">7 januar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3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organiseren van Koningsdag bij Grand Café In Den Blauwen Bock op 27 april 2026 in Grand Café In Den Blauwen Bock te Kat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67</meta:user-defined>
    <meta:user-defined meta:name="OVERHEIDop.GmbID/DC.identifier">gmb-2026-16367</meta:user-defined>
    <meta:user-defined meta:name="OVERHEIDop.versieInformatie"/>
  </office:meta>
</office:document-meta>
</file>