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lcherstraat 20, 5011A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6, geregistreerd onder zaak(nummer) Z2026-00001027, aangaande:</text:p>
            <text:p text:style-name="common-al">Omschrijving/naam: realiseren van een kapsalon aan huis</text:p>
            <text:p text:style-name="common-al">Locatie/adres: Silcherstraat 20, 5011AC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Bent u het niet eens met het besluit?</text:p>
            <text:p text:style-name="common-al">Als u belanghebbende bent en u het niet eens bent met het besluit, dan kunt u dat tot en met 15 mei 2026<text:span text:style-name="nadrukvet"> l</text:span>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6-00001027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02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6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7</meta:user-defined>
    <meta:user-defined meta:name="DCTERMS.abstract">Z2026-00001027 - realiseren van een kapsalon aan huis</meta:user-defined>
    <dc:language>nl</dc:language>
    <meta:user-defined meta:name="OVERHEIDop.locatietype/OVERHEIDop.gebiedsmarkering">Vlak</meta:user-defined>
    <meta:user-defined meta:name="DC.title">Besluit op aanvraag omgevingsvergunning, Silcherstraat 20, 5011AC Tilbur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661</meta:user-defined>
    <meta:user-defined meta:name="OVERHEIDop.GmbID/DC.identifier">gmb-2026-163661</meta:user-defined>
    <meta:user-defined meta:name="OVERHEIDop.versieInformatie"/>
  </office:meta>
</office:document-meta>
</file>