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bewustwordingsbord aan de Groenenweg, Groenenweg ongenummerd te Vijlen, kadastraal bekend gemeente Vaals, sectie G nummer 2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plaatsen van een bewustwordingsbord aan de Groenenweg op locatie Groenenweg ongenummerd te Vijlen, kadastraal bekend gemeente Vaals, sectie G nummer 280.</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3585c225-09da-4431-bea7-eed0e04f6642.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36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0</meta:user-defined>
    <meta:user-defined meta:name="DCTERMS.abstract">Betreft:  Besluit op locatie Groenenweg ongenummerd te Vijlen, kadastraal bekend gemeente Vaals, sectie G nummer 280</meta:user-defined>
    <dc:language>nl</dc:language>
    <meta:user-defined meta:name="OVERHEIDop.locatietype/OVERHEIDop.gebiedsmarkering">Vlak</meta:user-defined>
    <meta:user-defined meta:name="DC.title">Toestemming voor het plaatsen van een bewustwordingsbord aan de Groenenweg, Groenenweg ongenummerd te Vijlen, kadastraal bekend gemeente Vaals, sectie G nummer 280</meta:user-defined>
    <meta:user-defined meta:name="OVERHEIDop.datumEindeReactietermijn">2026-05-15</meta:user-defined>
    <meta:user-defined meta:name="OVERHEIDop.terinzageleggingBG">https://jeleefomgeving.nl/inzien/001737211/3585c225-09da-4431-bea7-eed0e04f6642</meta:user-defined>
    <meta:user-defined meta:name="DCTERMS.W3CDTF/DCTERMS.available">2026-04-08</meta:user-defined>
    <meta:user-defined meta:name="DCTERMS.W3CDTF/OVERHEIDop.jaargang">2026</meta:user-defined>
    <meta:user-defined meta:name="OVERHEIDop.publicationIssue">163660</meta:user-defined>
    <meta:user-defined meta:name="OVERHEIDop.GmbID/DC.identifier">gmb-2026-163660</meta:user-defined>
    <meta:user-defined meta:name="OVERHEIDop.versieInformatie"/>
  </office:meta>
</office:document-meta>
</file>