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wustwordingsbord aan de Epernerbaan, Epenerbaan ongenummerd te Vaals, kadastraal bekend gemeente Vaals, sectie G nummer 36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bewustwordingsbord aan de Epernerbaan op locatie Epenerbaan ongenummerd te Vaals, kadastraal bekend gemeente Vaals, sectie G nummer 362.</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0874bc60-614f-432e-9641-717548fc166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6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1</meta:user-defined>
    <meta:user-defined meta:name="DCTERMS.abstract">Betreft:  Besluit op locatie Epenerbaan ongenummerd te Vaals, kadastraal bekend gemeente Vaals, sectie G nummer 362</meta:user-defined>
    <dc:language>nl</dc:language>
    <meta:user-defined meta:name="OVERHEIDop.locatietype/OVERHEIDop.gebiedsmarkering">Vlak</meta:user-defined>
    <meta:user-defined meta:name="DC.title">Toestemming voor het plaatsen van een bewustwordingsbord aan de Epernerbaan, Epenerbaan ongenummerd te Vaals, kadastraal bekend gemeente Vaals, sectie G nummer 362</meta:user-defined>
    <meta:user-defined meta:name="OVERHEIDop.datumEindeReactietermijn">2026-05-15</meta:user-defined>
    <meta:user-defined meta:name="OVERHEIDop.terinzageleggingBG">https://jeleefomgeving.nl/inzien/001737211/0874bc60-614f-432e-9641-717548fc1661</meta:user-defined>
    <meta:user-defined meta:name="DCTERMS.W3CDTF/DCTERMS.available">2026-04-08</meta:user-defined>
    <meta:user-defined meta:name="DCTERMS.W3CDTF/OVERHEIDop.jaargang">2026</meta:user-defined>
    <meta:user-defined meta:name="OVERHEIDop.publicationIssue">163650</meta:user-defined>
    <meta:user-defined meta:name="OVERHEIDop.GmbID/DC.identifier">gmb-2026-163650</meta:user-defined>
    <meta:user-defined meta:name="OVERHEIDop.versieInformatie"/>
  </office:meta>
</office:document-meta>
</file>