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sberg 52 5508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Veldhoven een aanvraag omgevingsvergunning ontvangen.</text:p>
            <text:p text:style-name="common-al">De aanvraag betreft de locatie Meresberg 52 te Veldhoven en heeft als omschrijving Verduurzamen van het appartementencomplex.</text:p>
            <text:p text:style-name="common-al">De aanvraag is geregistreerd onder zaaknummer VHZ2026-0055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6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51</meta:user-defined>
    <meta:user-defined meta:name="DCTERMS.abstract">Verduurzamen van het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sberg 52 5508BN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49</meta:user-defined>
    <meta:user-defined meta:name="OVERHEIDop.GmbID/DC.identifier">gmb-2026-163649</meta:user-defined>
    <meta:user-defined meta:name="OVERHEIDop.versieInformatie"/>
  </office:meta>
</office:document-meta>
</file>