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67 A, 1211 CA Hilversum, Herenstraat 69, 1211 CA Hilversum (verbouwen monumentaal pand van 2 naar 3 woningen); 1884000; 02-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erenstraat 67 A, 1211 CA Hilversum, Herenstraat 69, 1211 CA Hilversum (verbouwen monumentaal pand van 2 naar 3 woningen); 1884000; 02-04-2026; Status: Vergunning verleend, gemeente Hilversum</text:p>
            <text:p text:style-name="common-al">
            
          </text:p>
            <text:p text:style-name="common-al">Verzenddatum: 02-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364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4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4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000</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Herenstraat 67 A, 1211 CA Hilversum, Herenstraat 69, 1211 CA Hilversum (verbouwen monumentaal pand van 2 naar 3 woningen); 1884000; 02-04-2026; Status: Vergunning verleend, gemeente Hilversum</meta:user-defined>
    <meta:user-defined meta:name="DCTERMS.W3CDTF/DCTERMS.available">2026-04-08</meta:user-defined>
    <meta:user-defined meta:name="DCTERMS.W3CDTF/OVERHEIDop.jaargang">2026</meta:user-defined>
    <meta:user-defined meta:name="OVERHEIDop.publicationIssue">163646</meta:user-defined>
    <meta:user-defined meta:name="OVERHEIDop.GmbID/DC.identifier">gmb-2026-163646</meta:user-defined>
    <meta:user-defined meta:name="OVERHEIDop.versieInformatie"/>
  </office:meta>
</office:document-meta>
</file>