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253A 3051X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96</text:span>/<text:span text:style-name="nadrukvet">2026030601947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het gebruik naar wonen op de locatie Kleiweg 253A 3051X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096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253A 3051XM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44</meta:user-defined>
    <meta:user-defined meta:name="OVERHEIDop.GmbID/DC.identifier">gmb-2026-163644</meta:user-defined>
    <meta:user-defined meta:name="OVERHEIDop.versieInformatie"/>
  </office:meta>
</office:document-meta>
</file>