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aal en Bergselaan - Daal en Bergselaan ter hoogte van huisnummer 1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Een stuk van Daal en Bergselaan, ter hoogte van Bosjes van Pex en Wapendal, zal wordenopgewaardeerd naar een fietspad van 1-10-2025 t/m 31-1-2026 </text:p>
            <text:p text:style-name="common-al"/>
            <text:p text:style-name="common-al">Ons kenmerk: 0175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aal en Bergselaan - Daal en Bergselaan ter hoogte van huisnummer 100</text:p>
            <text:p text:style-name="tussenkopcur">
            <text:span text:style-name="nadrukvet">Datum bekendmaking besluit:</text:span>
          </text:p>
            <text:p text:style-name="common-al">24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64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4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4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55IBA25/9063955</meta:user-defined>
    <meta:user-defined meta:name="DCTERMS.abstract">Rectificatie bekendmaking  Een stuk van Daal en Bergselaan, ter hoogte van Bosjes van Pex en Wapendal, zal wordenopgewaardeerd naar een fietspad van 1-10-2025 t/m 31-1-2026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aal en Bergselaan - Daal en Bergselaan ter hoogte van huisnummer 100 te Den Haag</meta:user-defined>
    <meta:user-defined meta:name="DCTERMS.W3CDTF/DCTERMS.available">2026-04-07</meta:user-defined>
    <meta:user-defined meta:name="OVERHEIDop.externeBijlage">Bijlage_63180971_voor_bekendmaking|exb-2026-12455</meta:user-defined>
    <meta:user-defined meta:name="DCTERMS.W3CDTF/OVERHEIDop.jaargang">2026</meta:user-defined>
    <meta:user-defined meta:name="OVERHEIDop.publicationIssue">163643</meta:user-defined>
    <meta:user-defined meta:name="OVERHEIDop.GmbID/DC.identifier">gmb-2026-163643</meta:user-defined>
    <meta:user-defined meta:name="OVERHEIDop.versieInformatie"/>
  </office:meta>
</office:document-meta>
</file>