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looienmarkt, Stadionstraat parkeerplaats P5 (Rat Verlegh Stadio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0887</text:p>
            <text:p text:style-name="common-al">
            <text:span text:style-name="nadrukvet">Verzenddatum besluit:</text:span>
          </text:p>
            <text:p text:style-name="common-al">
            <text:span text:style-name="nadrukvet">Locatie:</text:span> Stadionstraat parkeerplaats P5 (Rat Verlegh Stadion) Breda</text:p>
            <text:p text:style-name="common-al">
            <text:span text:style-name="nadrukvet">Omschrijving:</text:span> Vlooienmarkt</text:p>
            <text:p text:style-name="common-al">
            <text:span text:style-name="nadrukvet">Periode:</text:span>
          </text:p>
            <text:p text:style-name="common-al">12-04-2026</text:p>
            <text:p text:style-name="common-al">19-04-2026</text:p>
            <text:p text:style-name="common-al">25-05-2026</text:p>
            <text:p text:style-name="common-al">31-05-2026</text:p>
            <text:p text:style-name="common-al">12-07-2026</text:p>
            <text:p text:style-name="common-al">19-07-2026</text:p>
            <text:p text:style-name="common-al">16-08-2026</text:p>
            <text:p text:style-name="common-al">30-08-2026</text:p>
            <text:p text:style-name="common-al">06-09-2026</text:p>
            <text:p text:style-name="common-al">27-09-2026</text:p>
            <text:p text:style-name="common-al">11-10-2026 </text:p>
            <text:p text:style-name="common-al">van 10:00 uur tot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64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4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4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0887</meta:user-defined>
    <meta:user-defined meta:name="DCTERMS.abstract">Vlooienmarkt</meta:user-defined>
    <dc:language>nl</dc:language>
    <meta:user-defined meta:name="OVERHEIDop.locatietype/OVERHEIDop.gebiedsmarkering">Punt</meta:user-defined>
    <meta:user-defined meta:name="DC.title">Verleende evenementenvergunning, Vlooienmarkt, Stadionstraat parkeerplaats P5 (Rat Verlegh Stadion) Breda</meta:user-defined>
    <meta:user-defined meta:name="DCTERMS.W3CDTF/DCTERMS.available">2026-04-07</meta:user-defined>
    <meta:user-defined meta:name="DCTERMS.W3CDTF/OVERHEIDop.jaargang">2026</meta:user-defined>
    <meta:user-defined meta:name="OVERHEIDop.publicationIssue">163642</meta:user-defined>
    <meta:user-defined meta:name="OVERHEIDop.GmbID/DC.identifier">gmb-2026-163642</meta:user-defined>
    <meta:user-defined meta:name="OVERHEIDop.versieInformatie"/>
  </office:meta>
</office:document-meta>
</file>