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viljoensgracht 1 C 20, 2512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standplaats van 8 m², het innemen van een incidentele standplaats van 10-4-2026 t/m 12-4-2026 ter hoogte van locatie Paviljoensgracht 20-24 op de locatie Paviljoensgracht 1 C 20, 2512 BL 's-Gravenhage </text:p>
            <text:p text:style-name="common-al">
            
          </text:p>
            <text:p text:style-name="common-al">Ons kenmerk: VTH2026-50715</text:p>
            <text:p text:style-name="common-al">
            
          </text:p>
            <text:p text:style-name="common-al">Categorie: Standplaatsvergunning: Af en toe (incidentele) standplaat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1 C 20, 2512 BL 's-Gravenhage</text:p>
            <text:p text:style-name="common-al">
            
          </text:p>
            <text:p text:style-name="common-al">
            <text:span text:style-name="nadrukvet">
              <text:span text:style-name="nadrukcur">Datum bekendmaking besluit:</text:span>
            </text:span>
          </text:p>
            <text:p text:style-name="common-al">06-04-2026</text:p>
            <text:p text:style-name="common-al">
            
          </text:p>
            <text:p text:style-name="common-al">Ons besluit: u krijgt een vergunning.</text:p>
            <text:p text:style-name="common-al">De adviserende partij heeft geen bezwaar tegen uw aanvraag. Wij zien ook geen reden om de vergunning te weigeren. Daarom beoordelen wij uw aanvraag positief. We geven u een vergunning.</text:p>
            <text:p text:style-name="common-al">
            
          </text:p>
            <text:p text:style-name="common-al">De vergunning bestaat uit het volgende:</text:p>
            <text:p text:style-name="common-al">•	Object: een incidentele standplaats.</text:p>
            <text:p text:style-name="common-al">•	Afmetingen standplaats: 2 meter lang en 4 meter breed/diep (totale oppervlakte 8 m²). </text:p>
            <text:p text:style-name="common-al">•	3 dagen: van 10 april 2026 tot en met 12 april 2026.</text:p>
            <text:p text:style-name="common-al">•	Locatie: Paviljoensgracht 20-24.</text:p>
            <text:p text:style-name="common-al">
            
          </text:p>
            <text:p text:style-name="common-al">In bijlage 1 leest u waaraan uw aanvraag is getoetst.</text:p>
            <text:p text:style-name="common-al">
            
          </text:p>
            <text:p text:style-name="common-al">Houd u met uw standplaats aan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5 lid 1 en 5 van de Verordening straathandel Den Haag 2017 d.d. 19 september 2023 (RIS315964).</text:p>
            <text:p text:style-name="common-al">
            
          </text:p>
            <text:p text:style-name="common-al">Nieuwe bepaling voor incidentele standplaatsen </text:p>
            <text:p text:style-name="common-al">•	Voor incidentele standplaatsen is bepaald dat een aanvrager gedurende een kalenderjaar hoogstens drie keer een vergunning kan aanvragen voor een periode van maximaal drie opeenvolgende dagen</text:p>
            <text:p text:style-name="common-al">
            
          </text:p>
            <text:p text:style-name="common-al">Beoordeling:</text:p>
            <text:p text:style-name="common-al">De aanvraag is getoetst zoals hierboven aangegeven. Wij hebben de aanvraag op 26 maart 2026 voor advies voorgelegd aan de wegbeheerder van het stadsdeel Centrum.</text:p>
            <text:p text:style-name="common-al">
            
          </text:p>
            <text:p text:style-name="common-al">Advies wegbeheerder</text:p>
            <text:p text:style-name="common-al">In het advies van 1 april 2026 adviseert de wegbeheerder positief onder voorwaarden over het innemen van een incidentele standplaats van 10 april 2026 tot en met 12 april 2026 ter hoogte van locatie Paviljoensgracht 20-24 vanuit het oogpunt van hinder voor de omgeving en/of een inbreuk op het doelmatig onderhoud en beheer van de weg.</text:p>
            <text:p text:style-name="common-al">
            
          </text:p>
            <text:p text:style-name="common-al">Aan welke voorwaarden moet u zich houden?</text:p>
            <text:p text:style-name="common-al">
            
          </text:p>
            <text:p text:style-name="common-al">•	Houd u aan de afmetingen - van standplaats - zoals ook in de vergunning staat.  </text:p>
            <text:p text:style-name="common-al">•	Gebruik de standplaats alleen volgens de vergunning. En door de persoon aan wie de vergunning is verleend. Tenzij toestemming is gegeven voor gebruik door een ander. </text:p>
            <text:p text:style-name="common-al">•	De vergunning is persoonlijk: de vergunninghouder moet zelf in de mobiele standplaats aanwezig zijn. </text:p>
            <text:p text:style-name="common-al">•	Houd de mobiele standplaats schoon, heel en veilig. </text:p>
            <text:p text:style-name="common-al">•	Verlaat na de verkoopperiode de locatie. En zorg voor een schone omgeving - binnen een straal van 20 meter. </text:p>
            <text:p text:style-name="common-al">•	Zorg voor een bak of mand bij de mobiele standplaats. Zodat klanten papier of afval kunnen weggooien. </text:p>
            <text:p text:style-name="common-al">•	U mag geen andere voorwerpen - bijvoorbeeld containers - bij of naast de mobiele standplaats zetten. </text:p>
            <text:p text:style-name="common-al">•	Laat na de verkoopperiode geen voorwerpen achter op de openbare weg. </text:p>
            <text:p text:style-name="common-al">•	Veroorzaak geen schade aan het wegdek. Eventuele schade is voor uw rekening. </text:p>
            <text:p text:style-name="common-al">•	Maak niet op hinderlijke wijze reclame voor uw producten (dit ter beoordeling door de politie). </text:p>
            <text:p text:style-name="common-al">•	Breng bij of aan de mobiele standplaats geen reclame aan. </text:p>
            <text:p text:style-name="common-al">•	Het gebruik van de gemeentegrond kan worden uitgesteld door werkzaamheden. Of door herinrichting. </text:p>
            <text:p text:style-name="common-al">•	U moet bij opzegging, beëindiging of intrekking van de vergunning de standplaats volledig ontruimen. En de locatie onbeschadigd en schoon achtergelaten. </text:p>
            <text:p text:style-name="common-al">•	Wijzigingen aanbrengen aan de mobiele standplaats mag alleen na toestemming van de gemeente. </text:p>
            <text:p text:style-name="common-al">•	Volg aanwijzingen van de politie en ambtenaren van de Dienst Stadsbeheer direct op. </text:p>
            <text:p text:style-name="common-al">•	Zorg voor een vrije doorgang van de calamiteitenroute. En een vrije doorgang naar de strandtenten en de naastgelegen kiosk. </text:p>
            <text:p text:style-name="common-al">•	Laat de standplaats elke dag leeg achter. En laat geen spullen achter op de locatie/boulevard.</text:p>
            <text:p text:style-name="common-al">•	Houd rekening met andere weggebruikers.</text:p>
            <text:p text:style-name="common-al">•	Hulpdiensten moeten altijd kunnen passeren.</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6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715</meta:user-defined>
    <meta:user-defined meta:name="DCTERMS.abstract">Incidentele standplaats van 8 m², het innemen van een incidentele standplaats van 10-4-2026 t/m 12-4-2026 ter hoogte van locatie Paviljoensgracht 20-24</meta:user-defined>
    <dc:language>nl</dc:language>
    <meta:user-defined meta:name="OVERHEIDop.locatietype/OVERHEIDop.gebiedsmarkering">Punt</meta:user-defined>
    <meta:user-defined meta:name="DC.title">APV Vergunning - Besluiten, Paviljoensgracht 1 C 20, 2512 BL 's-Gravenhage</meta:user-defined>
    <meta:user-defined meta:name="DCTERMS.W3CDTF/DCTERMS.available">2026-04-08</meta:user-defined>
    <meta:user-defined meta:name="DCTERMS.W3CDTF/OVERHEIDop.jaargang">2026</meta:user-defined>
    <meta:user-defined meta:name="OVERHEIDop.publicationIssue">163637</meta:user-defined>
    <meta:user-defined meta:name="OVERHEIDop.GmbID/DC.identifier">gmb-2026-163637</meta:user-defined>
    <meta:user-defined meta:name="OVERHEIDop.versieInformatie"/>
  </office:meta>
</office:document-meta>
</file>