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akkapel voorkant  op het perceel Hendrik van den Heuvellaan 17, 3829 C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Hendrik van den Heuvellaan 17, 3829 CP Hooglanderveen</text:span>
          </text:p>
            <text:p text:style-name="common-al">De Gemeente Amersfoort heeft op 28-03-2026 een aanvraag voor een omgevingsvergunning ontvangen voor het Dakkapel voorkant  op het perceel Hendrik van den Heuvellaan 17, 3829 CP Hooglanderveen, met kenmerk CLZ-000345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6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99</meta:user-defined>
    <dc:language>nl</dc:language>
    <meta:user-defined meta:name="OVERHEIDop.locatietype/OVERHEIDop.gebiedsmarkering">Punt</meta:user-defined>
    <meta:user-defined meta:name="DC.title">Ontvangen aanvraag omgevingsvergunning voor het Dakkapel voorkant  op het perceel Hendrik van den Heuvellaan 17, 3829 CP Hooglander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34</meta:user-defined>
    <meta:user-defined meta:name="OVERHEIDop.GmbID/DC.identifier">gmb-2026-163634</meta:user-defined>
    <meta:user-defined meta:name="OVERHEIDop.versieInformatie"/>
  </office:meta>
</office:document-meta>
</file>