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- Lagendijk 5, 1541 KA Koog aan de Zaan - het gewijzigd verbouwen van gebouw 48 t.b.v. het realiseren van een zetmeelmodificatie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 vingsvergunning bestaande uit de volgende activiteit als volgt hebben besloten.</text:p>
            <text:p text:style-name="common-al">O2024036590 - het gewijzigd verbouwen van gebouw 48 t.b.v. het realiseren van een zetmeelmodificatielijn op de locatie Lagendijk 5, 1541 KA Koog aan de Zaan</text:p>
            <text:p text:style-name="common-al">Het besluit bestaat uit de volgende activiteit: </text:p>
            <text:p text:style-name="common-al">Bouwactiviteit (omgevingsplan) - <text:span text:style-name="nadrukvet">Verleend</text:span> </text:p>
            <text:p text:style-name="common-al">De omgevingsvergunning is verleend voor een buitenplanse omgevingsplanactiviteit (BOPA).</text:p>
            <text:p text:style-name="common-al">Besluit verzonden: 23-01-2025</text:p>
            <text:p text:style-name="common-al">Van deze omgevingsvergunning is eerder kennisgegeven in het Zaans Stadblad en op <text:a xlink:href="http://www.zaanstad.nl/" xlink:type="simple">www.zaanstad.nl</text:a>. Door een technische fout is dit echter niet gebeurd in het Gemeenteblad. Tegen de verleende vergunning kan daarom alsnog binnen <text:span text:style-name="nadrukvet">6 weken</text:span> met ingang van de dag ná deze kennisgeving in het Gemeenteblad een bezwaarschrift worden ingediend.</text:p>
            <text:p text:style-name="common-al">
            <text:span text:style-name="nadrukvet">Bezwaar</text:span> 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common-al">
            <text:span text:style-name="nadrukvet">Informatie en inzage</text:span> 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<text:a xlink:href="http://www.zaanstad.nl/" xlink:type="simple">www.zaanstad.nl</text:a> in.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63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590</meta:user-defined>
    <dc:language>nl</dc:language>
    <meta:user-defined meta:name="OVERHEIDop.locatietype/OVERHEIDop.gebiedsmarkering">Adres</meta:user-defined>
    <meta:user-defined meta:name="DC.title">Besluit op aanvraag omgevingsvergunning - Lagendijk 5, 1541 KA Koog aan de Zaan - het gewijzigd verbouwen van gebouw 48 t.b.v. het realiseren van een zetmeelmodificatielij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632</meta:user-defined>
    <meta:user-defined meta:name="OVERHEIDop.GmbID/DC.identifier">gmb-2026-163632</meta:user-defined>
    <meta:user-defined meta:name="OVERHEIDop.versieInformatie"/>
  </office:meta>
</office:document-meta>
</file>