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plaatsen van een dam met duiker Zuidelijke Dwarsweg tegenover nr 5, D-2367 en D-2369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de Omgevingsdienst Midden-Holland (ODMH) namens gemeente Zuidplas besloten om de beslistermijn van de aanvraag met kenmerk 2026-00005037 voor het verplaatsen van een dam met duiker op de locatie Zuidelijke Dwarsweg tegenover nr 5, D-2367 en D-2369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636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503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plaatsen van een dam met duiker Zuidelijke Dwarsweg tegenover nr 5, D-2367 en D-2369 Nieuwerkerk aan den IJss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630</meta:user-defined>
    <meta:user-defined meta:name="OVERHEIDop.GmbID/DC.identifier">gmb-2026-163630</meta:user-defined>
    <meta:user-defined meta:name="OVERHEIDop.versieInformatie"/>
  </office:meta>
</office:document-meta>
</file>