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velbordje en vervangen van de doosletters met verlichting aan Prinsenkade 10 4811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15:5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2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177</meta:user-defined>
    <meta:user-defined meta:name="DCTERMS.abstract">het wijzigen van het gevelbordje en vervangen van de doosletters met verlich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het gevelbordje en vervangen van de doosletters met verlichting aan Prinsenkade 10 4811VB Breda</meta:user-defined>
    <meta:user-defined meta:name="DCTERMS.W3CDTF/DCTERMS.available">2026-04-07</meta:user-defined>
    <meta:user-defined meta:name="DCTERMS.W3CDTF/OVERHEIDop.jaargang">2026</meta:user-defined>
    <meta:user-defined meta:name="OVERHEIDop.publicationIssue">163625</meta:user-defined>
    <meta:user-defined meta:name="OVERHEIDop.GmbID/DC.identifier">gmb-2026-163625</meta:user-defined>
    <meta:user-defined meta:name="OVERHEIDop.versieInformatie"/>
  </office:meta>
</office:document-meta>
</file>