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ijdenesserstraat 49 1023TC Amsterdam Noord</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1 boom in de achtertuin</text:p>
            <text:p text:style-name="common-al">Besluit: verleend</text:p>
            <text:p text:style-name="common-al">Besluit verzonden op: 02-04-2026</text:p>
            <text:p text:style-name="common-al">Zaakadres: Wijdenesserstraat 49 1023TC Amsterdam</text:p>
            <text:p text:style-name="common-al">Zaaknummer: Z2025-051705</text:p>
            <text:p text:style-name="common-al">DSO-nummer: 202512030135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1705"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6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1705</meta:user-defined>
    <meta:user-defined meta:name="DCTERMS.abstract">snoeien van 1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Wijdenesserstraat 49 1023TC Amsterdam Noord</meta:user-defined>
    <meta:user-defined meta:name="DCTERMS.W3CDTF/DCTERMS.available">2026-04-07</meta:user-defined>
    <meta:user-defined meta:name="DCTERMS.W3CDTF/OVERHEIDop.jaargang">2026</meta:user-defined>
    <meta:user-defined meta:name="OVERHEIDop.externeBijlage">Z2025-051705 OW Beschikking|exb-2026-12452</meta:user-defined>
    <meta:user-defined meta:name="OVERHEIDop.externeBijlage">B001_aanvraagformulier samenvatting|exb-2026-12453</meta:user-defined>
    <meta:user-defined meta:name="OVERHEIDop.publicationIssue">163621</meta:user-defined>
    <meta:user-defined meta:name="OVERHEIDop.GmbID/DC.identifier">gmb-2026-163621</meta:user-defined>
    <meta:user-defined meta:name="OVERHEIDop.versieInformatie"/>
  </office:meta>
</office:document-meta>
</file>