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Tulpstraat 18, 1521 WB Wormerveer - het wijzigen van een omgevingsvergunning door het toevoe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</text:p>
            <text:p text:style-name="common-al">O2025040785 - het wijzigen van een omgevingsvergunning door het toevoegen van een woning op de locatie Tulpstraat 18, 1521 WB Wormerveer</text:p>
            <text:p text:style-name="common-al">Het besluit bestaat uit de volgende activiteit(en): </text:p>
            <text:p text:style-name="common-al">Bouwactiviteit (omgevingsplan) - <text:span text:style-name="nadrukvet">Verleend</text:span> </text:p>
            <text:p text:style-name="common-al">Bouwactiviteit (technisch) - <text:span text:style-name="nadrukvet">Verleend</text:span> </text:p>
            <text:p text:style-name="common-al">De omgevingsvergunning is verleend voor een buitenplanse omgevingsplanactiviteit (BOPA).</text:p>
            <text:p text:style-name="common-al">Besluit verzonden: 25-06-2026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6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85</meta:user-defined>
    <dc:language>nl</dc:language>
    <meta:user-defined meta:name="OVERHEIDop.locatietype/OVERHEIDop.gebiedsmarkering">Adres</meta:user-defined>
    <meta:user-defined meta:name="DC.title">Besluit op aanvraag omgevingsvergunning - Tulpstraat 18, 1521 WB Wormerveer - het wijzigen van een omgevingsvergunning door het toevoegen van een wo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19</meta:user-defined>
    <meta:user-defined meta:name="OVERHEIDop.GmbID/DC.identifier">gmb-2026-163619</meta:user-defined>
    <meta:user-defined meta:name="OVERHEIDop.versieInformatie"/>
  </office:meta>
</office:document-meta>
</file>