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wijzigd uitvoeren v/e reeds verleende vergunning (renoveren bedrijfsloods), Hogeweg 17 te Poortvliet</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 april 2026 een omgevingsvergunning verleend voor het gewijzigd uitvoeren v/e reeds verleende vergunning (renoveren bedrijfsloods) op de locatie Hogeweg 17 te Poortvliet.</text:p>
            <text:p text:style-name="common-al">De vergunning is geregistreerd onder zaaknummer Z2026-00000171.</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3 me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361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1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1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1</meta:user-defined>
    <meta:user-defined meta:name="DCTERMS.abstract">Verleende omgevingsvergunning, het gewijzigd uitvoeren v/e reeds verleende vergunning (renoveren bedrijfsloods), Hogeweg 17 te Poortvliet</meta:user-defined>
    <dc:language>nl</dc:language>
    <meta:user-defined meta:name="OVERHEIDop.locatietype/OVERHEIDop.gebiedsmarkering">Vlak</meta:user-defined>
    <meta:user-defined meta:name="DC.title">Verleende omgevingsvergunning, het gewijzigd uitvoeren v/e reeds verleende vergunning (renoveren bedrijfsloods), Hogeweg 17 te Poortvliet</meta:user-defined>
    <meta:user-defined meta:name="DCTERMS.W3CDTF/DCTERMS.available">2026-04-08</meta:user-defined>
    <meta:user-defined meta:name="DCTERMS.W3CDTF/OVERHEIDop.jaargang">2026</meta:user-defined>
    <meta:user-defined meta:name="OVERHEIDop.publicationIssue">163617</meta:user-defined>
    <meta:user-defined meta:name="OVERHEIDop.GmbID/DC.identifier">gmb-2026-163617</meta:user-defined>
    <meta:user-defined meta:name="OVERHEIDop.versieInformatie"/>
  </office:meta>
</office:document-meta>
</file>