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31 maart 2026 vergunning verleend aan Richard Sterrenberg Verhuur voor het organiseren van het Paasfestijn in Drunen (Grotestraat en Raadhuisplein) op 6 april 2026 van 10.00 uur tot 17.30 uur. De vergunning is verzonden op 31 maart 2026 en bij de gemeente bekend onder nummer 2206851.</text:p>
            <text:p text:style-name="common-al"/>
            <text:p text:style-name="common-al">
            <text:span text:style-name="nadrukvet">Bezwaar</text:span>
          </text:p>
            <text:p text:style-name="common-al">Bent u het niet eens met het besluit, dan kunt u daartegen binnen zes weken na de dag van bekendmaking een bezwaarschrift indienen.</text:p>
            <text:p text:style-name="common-al"> De termijn gaat in één dag na toezending van het besluit aan de aanvrager.</text:p>
            <text:p text:style-name="common-al"/>
            <text:p text:style-name="common-al">U kunt alleen op deze 2 manieren bezwaar maken:</text:p>
            <text:p text:style-name="common-al">- Online via de website www.heusden.nl (u kunt inloggen met uw DigiD)</text:p>
            <text:p text:style-name="common-al">- U kunt ook uw bezwaar per post sturen naar Gemeente Heusden, Postbus 41, 5250 AA Vlijmen</text:p>
            <text:p text:style-name="common-al"/>
            <text:p text:style-name="common-al">In het bezwaarschrift moet in ieder geval staan:</text:p>
            <text:p text:style-name="common-al">- uw naam en adresgegevens;</text:p>
            <text:p text:style-name="common-al">- datum waarop u het bezwaarschrift indient;</text:p>
            <text:p text:style-name="common-al">- een omschrijving of een kopie van het besluit waar u het niet mee eens bent;</text:p>
            <text:p text:style-name="common-al">- de redenen van het bezwaar;</text:p>
            <text:p text:style-name="common-al"/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vet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vet">Contact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61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1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612</meta:user-defined>
    <meta:user-defined meta:name="OVERHEIDop.GmbID/DC.identifier">gmb-2026-163612</meta:user-defined>
    <meta:user-defined meta:name="OVERHEIDop.versieInformatie"/>
  </office:meta>
</office:document-meta>
</file>