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(WZM-469) Van Baerl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3 maart 2026 omstreeks 07:47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met het kenteken WZM-469, kleur donkerblauw, op de weg staat. Dit is in strijd met artikel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5227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Baerlestraat thv lichtmast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6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522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romfietswrak (WZM-469) Van Baerlestraat 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09</meta:user-defined>
    <meta:user-defined meta:name="OVERHEIDop.GmbID/DC.identifier">gmb-2026-163609</meta:user-defined>
    <meta:user-defined meta:name="OVERHEIDop.versieInformatie"/>
  </office:meta>
</office:document-meta>
</file>