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ajraa Buitentoernooi 2026, J C Dirkxpad 1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evenementenvergunning is ingediend.</text:p>
            <text:p text:style-name="common-al">Zaaknummer: EHV-ZP2026-003240</text:p>
            <text:p text:style-name="common-al">Omschrijving: Hajraa Buitentoernooi 2026</text:p>
            <text:p text:style-name="common-al">Datum evenement: 12 t/m 14 juni 2026</text:p>
            <text:p text:style-name="common-al">Locatie: J C Dirkxpad 1 5631BZ Eindhoven</text:p>
            <text:p text:style-name="common-al">Datum ontvangst: 27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6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3240</meta:user-defined>
    <meta:user-defined meta:name="DCTERMS.abstract">Hajraa Buitentoernoo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Hajraa Buitentoernooi 2026, J C Dirkxpad 1 5631BZ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08</meta:user-defined>
    <meta:user-defined meta:name="OVERHEIDop.GmbID/DC.identifier">gmb-2026-163608</meta:user-defined>
    <meta:user-defined meta:name="OVERHEIDop.versieInformatie"/>
  </office:meta>
</office:document-meta>
</file>