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Europabaan 1, 3446 CD Woerden, Woerden (WDN01) E 2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ontwerpbesluit omgevingsvergunning en</text:span>
          </text:p>
            <text:p text:style-name="common-al">
            <text:span text:style-name="nadrukvet">ontwerpverklaring van geen bedenkingen voor het realiseren van een openbaar</text:span>
          </text:p>
            <text:p text:style-name="common-al">
            <text:span text:style-name="nadrukvet">waterstoftankstation met hekwerken en brandscheidende muren op het perceel</text:span>
          </text:p>
            <text:p text:style-name="common-al">
            <text:span text:style-name="nadrukvet">Europabaan 1 te Woerden</text:span>
          </text:p>
            <text:p text:style-name="common-al"/>
            <text:p text:style-name="common-al">
            
          </text:p>
            <text:p text:style-name="common-al">Burgemeester en wethouders van Woerden maken bekend dat een verzoek om</text:p>
            <text:p text:style-name="common-al">omgevingsvergunning (OLO8026929) voor het perceel Europabaan 1 in Woerden,</text:p>
            <text:p text:style-name="common-al">kadastraal bekend als gemeente Woerden, sectie E, nummer 2393 is ontvangen voor</text:p>
            <text:p text:style-name="common-al">de navolgende activiteiten, te weten:</text:p>
            <text:p text:style-name="common-al">1.      het</text:p>
            <text:p text:style-name="common-al">bouwen van een bouwwerk (Wabo, artikel 2.1, lid 1 onder a)</text:p>
            <text:p text:style-name="common-al">
            
          </text:p>
            <text:p text:style-name="common-al">2.      het</text:p>
            <text:p text:style-name="common-al">handelen in strijd met regels ruimtelijke ordening (Wabo, artikel 2.1, lid 1</text:p>
            <text:p text:style-name="common-al">onder c)</text:p>
            <text:p text:style-name="common-al">
            
          </text:p>
            <text:p text:style-name="common-al">3.      het</text:p>
            <text:p text:style-name="common-al">oprichten van een milieu-inrichting (Wabo, artikel 2.1, lid 1 onder e)</text:p>
            <text:p text:style-name="common-al">
            
          </text:p>
            <text:p text:style-name="common-al"/>
            <text:p text:style-name="common-al">
            
          </text:p>
            <text:p text:style-name="common-al">Ter</text:p>
            <text:p text:style-name="common-al">plaatse geldt het bestemmingsplan Bedrijventerrein Barwoutswaarder, Polanen en</text:p>
            <text:p text:style-name="common-al">Putkop. De gronden hebben de bestemming “Groen” en “Water”. De aanvraag</text:p>
            <text:p text:style-name="common-al">omgevingsvergunning betreft het realiseren van een openbaar</text:p>
            <text:p text:style-name="common-al">waterstoftankstation met hekwerken en brandscheidende muren en is in strijd met</text:p>
            <text:p text:style-name="common-al">het bestemmingsplan. De reden hiervoor is dat de containers en tank buiten het</text:p>
            <text:p text:style-name="common-al">bouwvlak zijn gesitueerd. Bovendien is de tank ‘waterstof met bufferopslag’ in</text:p>
            <text:p text:style-name="common-al">de bestemming Groen gesitueerd. Voorzieningen voor een waterstofstation passen</text:p>
            <text:p text:style-name="common-al">niet binnen deze bestemmingsomschrijving. In de ruimtelijke onderbouwing</text:p>
            <text:p text:style-name="common-al">behorend bij de ontwerp omgevingsvergunning zijn de afwijkingen beschreven en</text:p>
            <text:p text:style-name="common-al">ruimtelijk gemotiveerd. </text:p>
            <text:p text:style-name="common-al"/>
            <text:p text:style-name="common-al">
            
          </text:p>
            <text:p text:style-name="common-al">Burgemeester en wethouders overwegen medewerking te verlenen aan</text:p>
            <text:p text:style-name="common-al">voornoemde activiteiten op grond van artikel 2.1, lid 1, sub c van de Wet</text:p>
            <text:p text:style-name="common-al">algemene bepalingen omgevingsrecht (Wabo). Deze omgevingsvergunning zal worden</text:p>
            <text:p text:style-name="common-al">verleend in samenhang met de buitenplanse afwijking van het bestemmingsplan op</text:p>
            <text:p text:style-name="common-al">basis van artikel 2.12, lid 1, sub a, onderdeel 3 van de Wabo. </text:p>
            <text:p text:style-name="common-al"/>
            <text:p text:style-name="common-al">
            
          </text:p>
            <text:p text:style-name="common-al">De gemeenteraad van Woerden heeft ten behoeve van de ontwerp</text:p>
            <text:p text:style-name="common-al">omgevingsvergunning op 5 maart 2026 besloten om een ontwerpverklaring van geen</text:p>
            <text:p text:style-name="common-al">bedenking af te geven. Dit besluit (registratiekenmerk D/26/218293) ligt tezamen met de ontwerp</text:p>
            <text:p text:style-name="common-al">omgevingsvergunning ter inzage. 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Het ontwerpbesluit, te weten de ontwerp – omgevingsvergunning, met de</text:p>
            <text:p text:style-name="common-al">daarop betrekking hebbende stukken en het besluit van de gemeenteraad liggen</text:p>
            <text:p text:style-name="common-al">ter inzage van vrijdag 10 april 2026 tot en met donderdag 22 mei 2026. U kunt</text:p>
            <text:p text:style-name="common-al">de stukken ook inzien op <text:a xlink:href="https://omgevingswet.overheid.nl/regels-op-de-kaart" xlink:type="simple">https://omgevingswet.overheid.nl/regels-op-de-kaart</text:a> , zoek</text:p>
            <text:p text:style-name="common-al">daarbij op plannummer NL.IMRO.0632.OVEUROPABAAN1-ON01. </text:p>
            <text:p text:style-name="common-al"/>
            <text:p text:style-name="common-al">
            
          </text:p>
            <text:p text:style-name="common-al">
            <text:span text:style-name="nadrukvet">Zienswijzen</text:span>
          </text:p>
            <text:p text:style-name="common-al">
            
          </text:p>
            <text:p text:style-name="common-al">Gedurende</text:p>
            <text:p text:style-name="common-al">bovengenoemde termijn van terinzagelegging kan eenieder een zienswijze indienen,</text:p>
            <text:p text:style-name="common-al">zowel met betrekking tot de ontwerp-omgevingsvergunning als de ontwerpverklaring</text:p>
            <text:p text:style-name="common-al">van geen bedenkingen. Zienswijzen tegen de ontwerp omgevingsvergunning moeten</text:p>
            <text:p text:style-name="common-al">worden gericht aan het college van Burgemeester en Wethouders, zienswijzen</text:p>
            <text:p text:style-name="common-al">tegen de ontwerpverklaring van geen bedenkingen moeten worden gericht aan de</text:p>
            <text:p text:style-name="common-al">gemeenteraad van Woerden, onder vermelding van respectievelijk ontwerp-omgevingsvergunning</text:p>
            <text:p text:style-name="common-al">OLO8026929 en Ontwerpverklaring van geen bedenkingen Europabaan 1. </text:p>
            <text:p text:style-name="common-al"/>
            <text:p text:style-name="common-al">
            
          </text:p>
            <text:p text:style-name="common-al">Zienswijzen</text:p>
            <text:p text:style-name="common-al">kunt u digitaal indienen via onze website (met uw DigiD) via <text:a xlink:href="https://www.woerden.nl/digid/zienswijze-indienen" xlink:type="simple">https://www.woerden.nl/digid/zienswijze-indienen</text:a>. </text:p>
            <text:p text:style-name="common-al">
            
          </text:p>
            <text:p text:style-name="common-al"/>
            <text:p text:style-name="common-al">
            
          </text:p>
            <text:p text:style-name="common-al">Zienswijzen</text:p>
            <text:p text:style-name="common-al">per post moeten worden gericht aan het college van Burgemeester en Wethouders</text:p>
            <text:p text:style-name="common-al">van Woerden (ontwerp omgevingsvergunning) of de gemeenteraad van Woerden</text:p>
            <text:p text:style-name="common-al">(ontwerpverklaring van geen bedenkingen). In beide gevallen p.a. team fysieke</text:p>
            <text:p text:style-name="common-al">dienstverlening, Postbus 45, 3440 AA Woerden. U kunt geen zienswijzen indienen</text:p>
            <text:p text:style-name="common-al">via e-mail. </text:p>
            <text:p text:style-name="common-al"/>
            <text:p text:style-name="common-al">
            
          </text:p>
            <text:p text:style-name="common-al">Voor het</text:p>
            <text:p text:style-name="common-al">indienen van een mondelinge zienswijze kunt u op werkdagen telefonisch een</text:p>
            <text:p text:style-name="common-al">afspraak maken met mevrouw T. Hessels via telefoonnummer 14 0348. Voor vragen</text:p>
            <text:p text:style-name="common-al">of meer informatie kunt u ook bij haar terecht.</text:p>
            <text:p text:style-name="common-al">
            
          </text:p>
            <text:p text:style-name="common-al"/>
            <text:p text:style-name="common-al">
            
          </text:p>
            <text:p text:style-name="last-al">Woerden, 10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360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0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0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L-26-011923</meta:user-defined>
    <meta:user-defined meta:name="DCTERMS.abstract">een openbaar waterstoftankstation met hekwerken en brandscheidende mu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Ontwerpbesluit (Europabaan 1, 3446 CD Woerden, Woerden (WDN01) E 2393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604</meta:user-defined>
    <meta:user-defined meta:name="OVERHEIDop.GmbID/DC.identifier">gmb-2026-163604</meta:user-defined>
    <meta:user-defined meta:name="OVERHEIDop.versieInformatie"/>
  </office:meta>
</office:document-meta>
</file>