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Willem Prinsplein, parkeerplaats tegenover Kuilpad 1 te Zaandam - het plaatsen van tijdelijke units t.b.v.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de volgende activiteit als volgt hebben besloten.</text:p>
            <text:p text:style-name="common-al">O2025039708 - het plaatsen van tijdelijke units t.b.v. een basisschool op de locatie Willem Prinsplein, parkeerplaats tegenover Kuilpad 1 te Zaandam</text:p>
            <text:p text:style-name="common-al">Het besluit bestaat uit de volgende activiteit: </text:p>
            <text:p text:style-name="common-al">Bouwactiviteit (omgevingsplan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07-10-2025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0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sluit op aanvraag omgevingsvergunning - Willem Prinsplein, parkeerplaats tegenover Kuilpad 1 te Zaandam - het plaatsen van tijdelijke units t.b.v. een basisschoo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00</meta:user-defined>
    <meta:user-defined meta:name="OVERHEIDop.GmbID/DC.identifier">gmb-2026-163600</meta:user-defined>
    <meta:user-defined meta:name="OVERHEIDop.versieInformatie"/>
  </office:meta>
</office:document-meta>
</file>