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Lydweg 23, 1921XL Akersloot, het plaatsen van een dakopbouw, verzenddatum 1 april 2026 (Z2026-000018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item text:style-override="id1-3-2-1-1-2-3">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63599</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599</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599</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6-00001880</meta:user-defined>
    <meta:user-defined meta:name="DCTERMS.abstract">Lydweg 23, 1921XL Akersloot, het plaatsen van een dakopbouw, verzenddatum 1 april 2026 (Z2026-00001880)</meta:user-defined>
    <dc:language>nl</dc:language>
    <meta:user-defined meta:name="OVERHEIDop.locatietype/OVERHEIDop.gebiedsmarkering">Vlak</meta:user-defined>
    <meta:user-defined meta:name="DC.title">Gemeente Castricum, aanvraag omgevingsvergunning (regulier) verleend, Lydweg 23, 1921XL Akersloot, het plaatsen van een dakopbouw, verzenddatum 1 april 2026 (Z2026-00001880)</meta:user-defined>
    <meta:user-defined meta:name="DCTERMS.W3CDTF/DCTERMS.available">2026-04-07</meta:user-defined>
    <meta:user-defined meta:name="DCTERMS.W3CDTF/OVERHEIDop.jaargang">2026</meta:user-defined>
    <meta:user-defined meta:name="OVERHEIDop.publicationIssue">163599</meta:user-defined>
    <meta:user-defined meta:name="OVERHEIDop.GmbID/DC.identifier">gmb-2026-163599</meta:user-defined>
    <meta:user-defined meta:name="OVERHEIDop.versieInformatie"/>
  </office:meta>
</office:document-meta>
</file>