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de verbouw van de woning, Zoutziedershof 21 te Edam</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Omgevingsvergunning verleend voor de aanvraag met zaaknummer Z2026-00000214 op locatie Zoutziedershof 21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de verbouw van de woning op het perceel Zoutziedershof 21 te Edam.</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35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14</meta:user-defined>
    <meta:user-defined meta:name="DCTERMS.abstract">Betreft:  besluit op locatie Zoutziedershof 21 te Edam</meta:user-defined>
    <dc:language>nl</dc:language>
    <meta:user-defined meta:name="DC.title">Toestemming voor de verbouw van de woning, Zoutziedershof 21 te Edam</meta:user-defined>
    <meta:user-defined meta:name="OVERHEIDop.datumEindeReactietermijn">2026-05-15</meta:user-defined>
    <meta:user-defined meta:name="OVERHEIDop.terinzageleggingBG">https://jeleefomgeving.nl/inzien/855928955/c85bafb2-9046-4d6d-8165-12c3d27f5e4b</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48</meta:user-defined>
    <meta:user-defined meta:name="OVERHEIDop.publicationIssue">163594</meta:user-defined>
    <meta:user-defined meta:name="OVERHEIDop.GmbID/DC.identifier">gmb-2026-163594</meta:user-defined>
    <meta:user-defined meta:name="OVERHEIDop.versieInformatie"/>
  </office:meta>
</office:document-meta>
</file>