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ottekade 13 in Zevenhuizen</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Omgevingsdienst Midden-Holland (ODMH) namens gemeente Zuidplas een besluit genomen op de aanvraag met kenmerk 2025-00027176. Het gaat over het ontwikkelen van natuurinclusieve akker met voedselbos, tunnelkassen en zonnepanelen op de locatie Rottekade 13 in Zevenhuiz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item text:style-override="id1-3-2-1-1-2-3">
                <text:number>•</text:number>
                <text:p text:style-name="al">Omgevingsplanactiviteit werk (aanleg)werkzaamheden uitvoer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5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7176</meta:user-defined>
    <meta:user-defined meta:name="DCTERMS.abstract">Besluit reguliere omgevingsvergunning buitenplans (BOPA)</meta:user-defined>
    <dc:language>nl</dc:language>
    <meta:user-defined meta:name="DC.title">Besluit reguliere omgevingsvergunning buitenplans (BOPA) Rottekade 13 in Zevenhuizen</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47</meta:user-defined>
    <meta:user-defined meta:name="OVERHEIDop.publicationIssue">163591</meta:user-defined>
    <meta:user-defined meta:name="OVERHEIDop.GmbID/DC.identifier">gmb-2026-163591</meta:user-defined>
    <meta:user-defined meta:name="OVERHEIDop.versieInformatie"/>
  </office:meta>
</office:document-meta>
</file>