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753ca6-6dfe-4cd5-ab0a-be1af5cea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Schoener 36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4048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Schoener 36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 april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48.2mm" svg:height="130.2mm"><draw:image xlink:href="Pictures/Afbeelding1ifd753ca6-6dfe-4cd5-ab0a-be1af5cea4d2.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april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5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Schoener 36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048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Schoener 36 te Lelystad</meta:user-defined>
    <meta:user-defined meta:name="DCTERMS.W3CDTF/DCTERMS.available">2026-04-15</meta:user-defined>
    <meta:user-defined meta:name="DCTERMS.W3CDTF/OVERHEIDop.jaargang">2026</meta:user-defined>
    <meta:user-defined meta:name="OVERHEIDop.publicationIssue">163590</meta:user-defined>
    <meta:user-defined meta:name="OVERHEIDop.GmbID/DC.identifier">gmb-2026-163590</meta:user-defined>
    <meta:user-defined meta:name="OVERHEIDop.versieInformatie"/>
  </office:meta>
</office:document-meta>
</file>