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shaarsweg naast nr 27 - VZV00 D 7100 - in Vriezenveen, bouwen van een woning en realiseren van een inrit, Bouwactiviteit (Omgevingsplan), Inrit, Uiterlijke besluitdatum: 18-05-2026, zaaknummer TR-Z2026-00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99</text:p>
            <text:p text:style-name="common-al">
            <text:span text:style-name="nadrukvet">Uiterlijke besluitdatum:</text:span> 18-05-2026</text:p>
            <text:p text:style-name="common-al">
            <text:span text:style-name="nadrukvet">Locatie:</text:span> Voshaarsweg naast nr 27 - VZV00 D 7100 - in Vriezenveen</text:p>
            <text:p text:style-name="common-al">
            <text:span text:style-name="nadrukvet">Projectomschrijving:</text:span> bouwen van een woning en realiseren van een inr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5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99</meta:user-defined>
    <meta:user-defined meta:name="DCTERMS.abstract">bouwen van een woning en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oshaarsweg naast nr 27 - VZV00 D 7100 - in Vriezenveen, bouwen van een woning en realiseren van een inrit, Bouwactiviteit (Omgevingsplan), Inrit, Uiterlijke besluitdatum: 18-05-2026, zaaknummer TR-Z2026-00029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589</meta:user-defined>
    <meta:user-defined meta:name="OVERHEIDop.GmbID/DC.identifier">gmb-2026-163589</meta:user-defined>
    <meta:user-defined meta:name="OVERHEIDop.versieInformatie"/>
  </office:meta>
</office:document-meta>
</file>