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voor het plaatsen van een dakkapel op de zijdakvlak van de woning, Rokkeveenseweg 13 2712XX Zoetermeer op 30-03-2026</text:p>
      <text:section text:name="zakelijke-mededeling_id1-3-2" text:style-name="zakelijke-mededeling">
        <text:section text:name="zakelijke-mededeling-tekst_id1-3-2-1" text:style-name="zakelijke-mededeling-tekst">
          <text:section text:name="tekst_id1-3-2-1-1" text:style-name="tekst">
            <text:p text:style-name="common-al">Op 30-03-2026 is een aanvraag Omgevingsvergunning ontvangen voor het plaatsen van een dakkapel op de zijdakvlak van de woning op locatie Rokkeveenseweg 13 2712XX Zoetermeer. De aanvraag is geregistreerd onder zaaknummer 2026-044540.</text:p>
            <text:p text:style-name="common-al">
            <text:span text:style-name="nadrukvet">Veiligheid, Vergunningen en Handhaving</text:span>
          </text:p>
            <text:p text:style-name="common-al">De taken van de afdeling VVH zijn onder andere vergunningverlening, toezicht en handhaving op grond van de Omgevingswet, en aanverwante regelgeving.</text:p>
            <text:p text:style-name="common-al">
            <text:span text:style-name="nadrukvet">Ingediende aanvragen</text:span>
          </text:p>
            <text:p text:style-name="last-al">Het is alleen mogelijk om binnengekomen aanvragen in te zien. Binnengekomen aanvragen kunt u inzien bij de Omgevingsbalie, Engelandlaan 502, nadat u een afspraak hebt gemaakt, via www.zoetermeer.nl/afspraakomgevingsbal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163588</text:span><text:line-break/><text:date style:data-style-name="dag" text:fixed="true" text:date-value="2026-04-07"/><text:line-break/><text:date style:data-style-name="jaar" text:fixed="true" text:date-value="2026-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3588</text:span><text:date style:data-style-name="nicedate" text:fixed="true" text:date-value="2026-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3588</text:span><text:date style:data-style-name="nicedate" text:fixed="true" text:date-value="2026-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Zoetermeer</meta:user-defined>
    <meta:user-defined meta:name="OVERHEIDop.Rubriek/DC.type">omgevingsvergunning</meta:user-defined>
    <meta:user-defined meta:name="OVERHEID.Informatietype/DC.type">officiële publicatie</meta:user-defined>
    <meta:user-defined meta:name="OVERHEID.Gemeente/DCTERMS.publisher">Zoetermeer</meta:user-defined>
    <meta:user-defined meta:name="OVERHEID.Gemeente/OVERHEID.authority">Zoeter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6-044540</meta:user-defined>
    <meta:user-defined meta:name="DCTERMS.abstract">het plaatsen van een dakkapel op de zijdakvlak van de wonin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Ingediende aanvraag Omgevingsvergunning voor het plaatsen van een dakkapel op de zijdakvlak van de woning, Rokkeveenseweg 13 2712XX Zoetermeer op 30-03-2026</meta:user-defined>
    <meta:user-defined meta:name="DCTERMS.W3CDTF/DCTERMS.available">2026-04-07</meta:user-defined>
    <meta:user-defined meta:name="DCTERMS.W3CDTF/OVERHEIDop.jaargang">2026</meta:user-defined>
    <meta:user-defined meta:name="OVERHEIDop.publicationIssue">163588</meta:user-defined>
    <meta:user-defined meta:name="OVERHEIDop.GmbID/DC.identifier">gmb-2026-163588</meta:user-defined>
    <meta:user-defined meta:name="OVERHEIDop.versieInformatie"/>
  </office:meta>
</office:document-meta>
</file>