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de zijdakvlak van de woning, Rokkeveenseweg 13 2712XX Zoetermeer op 30-03-2026</text:p>
      <text:section text:name="zakelijke-mededeling_id1-3-2" text:style-name="zakelijke-mededeling">
        <text:section text:name="zakelijke-mededeling-tekst_id1-3-2-1" text:style-name="zakelijke-mededeling-tekst">
          <text:section text:name="tekst_id1-3-2-1-1" text:style-name="tekst">
            <text:p text:style-name="common-al">Op 30-03-2026 is een aanvraag Omgevingsvergunning ontvangen voor het plaatsen van een dakkapel op de zijdakvlak van de woning op locatie Rokkeveenseweg 13 2712XX Zoetermeer. De aanvraag is geregistreerd onder zaaknummer 2026-044540.</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63586</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586</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586</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44540</meta:user-defined>
    <meta:user-defined meta:name="DCTERMS.abstract">het plaatsen van een dakkapel op de zijdakvlak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de zijdakvlak van de woning, Rokkeveenseweg 13 2712XX Zoetermeer op 30-03-2026</meta:user-defined>
    <meta:user-defined meta:name="DCTERMS.W3CDTF/DCTERMS.available">2026-04-07</meta:user-defined>
    <meta:user-defined meta:name="DCTERMS.W3CDTF/OVERHEIDop.jaargang">2026</meta:user-defined>
    <meta:user-defined meta:name="OVERHEIDop.publicationIssue">163586</meta:user-defined>
    <meta:user-defined meta:name="OVERHEIDop.GmbID/DC.identifier">gmb-2026-163586</meta:user-defined>
    <meta:user-defined meta:name="OVERHEIDop.versieInformatie"/>
  </office:meta>
</office:document-meta>
</file>