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vm het plaatsen van een transformator huisje, nabij Tanthofkade 3, 2635 C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april 2026 een Omgevingsvergunning verleend. De gemeente geeft hiermee toestemming voor het kappen van een boom ivm het plaatsen van een transformator huisje op locatie nabij Tanthofkade 3, 2635 CP Den Hoor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2897 onder zaaknummer Z2026-00000037.</text:p>
            <text:p text:style-name="common-al">Wij hebben eerder een besluit genomen om de aanvraag te weigeren. Dit besluit met het documentnummer D2026-00001703 wordt met dit nieuwe besluit ingetrokken.</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me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35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7</meta:user-defined>
    <meta:user-defined meta:name="DCTERMS.abstract">Betreft:  Besluit op locatie nabij Tanthofkade 3, 2635 CP Den Hoorn</meta:user-defined>
    <dc:language>nl</dc:language>
    <meta:user-defined meta:name="OVERHEIDop.locatietype/OVERHEIDop.gebiedsmarkering">Vlak</meta:user-defined>
    <meta:user-defined meta:name="DC.title">Toestemming voor het kappen van een boom ivm het plaatsen van een transformator huisje, nabij Tanthofkade 3, 2635 CP Den Hoorn</meta:user-defined>
    <meta:user-defined meta:name="DCTERMS.W3CDTF/DCTERMS.available">2026-04-08</meta:user-defined>
    <meta:user-defined meta:name="DCTERMS.W3CDTF/OVERHEIDop.jaargang">2026</meta:user-defined>
    <meta:user-defined meta:name="OVERHEIDop.publicationIssue">163584</meta:user-defined>
    <meta:user-defined meta:name="OVERHEIDop.GmbID/DC.identifier">gmb-2026-163584</meta:user-defined>
    <meta:user-defined meta:name="OVERHEIDop.versieInformatie"/>
  </office:meta>
</office:document-meta>
</file>