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de bestemming van maatschappelijk naar wonen op de locatie Jewelweg 8C, 1759 H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936</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36</meta:user-defined>
    <meta:user-defined meta:name="DCTERMS.abstract">Verleende omgevingsvergunning met een Bopa voor het wijzigen van de bestemming van maatschappelijk naar wonen op de locatie Jewelweg 8C, 1759 HA in Callantsoog</meta:user-defined>
    <dc:language>nl</dc:language>
    <meta:user-defined meta:name="DC.title">Verleende omgevingsvergunning met een Bopa voor het wijzigen van de bestemming van maatschappelijk naar wonen op de locatie Jewelweg 8C, 1759 HA in Callantsoog</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261</meta:user-defined>
    <meta:user-defined meta:name="OVERHEIDop.publicationIssue">16358</meta:user-defined>
    <meta:user-defined meta:name="OVERHEIDop.GmbID/DC.identifier">gmb-2026-16358</meta:user-defined>
    <meta:user-defined meta:name="OVERHEIDop.versieInformatie"/>
  </office:meta>
</office:document-meta>
</file>