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Laan van Oud Raadwijk 9a: het wijzigen van de woning ten opzichte van de vergunde situatie (Z24-037429), waaronder het realiseren van een garage in plaats van een carport, aanpassing van gevel en kozijnen en het vervallen van de uitb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5197</text:p>
            <text:p text:style-name="common-al">
            <text:span text:style-name="nadrukvet">Verzenddatum besluit: </text:span>2 april 2026</text:p>
            <text:p text:style-name="common-al">
            <text:span text:style-name="nadrukvet">Locatie: </text:span>Laan van Oud Raadwijk 9a te Zoeterwoude</text:p>
            <text:p text:style-name="common-al">
            <text:span text:style-name="nadrukvet">Projectomschrijving:</text:span>het wijzigen van de woning ten opzichte van de vergunde situatie (Z24-037429), waaronder het realiseren van een garage in plaats van een carport, aanpassing van gevel en kozijnen en het vervallen van de uit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6357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7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7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45197</meta:user-defined>
    <meta:user-defined meta:name="DCTERMS.abstract">Laan van Oud Raadwijk 9a: het wijzigen van de woning ten opzichte van de vergunde situatie, waaronder het realiseren van een garage in plaats van een</meta:user-defined>
    <dc:language>nl</dc:language>
    <meta:user-defined meta:name="DC.title">Verleende omgevingsvergunning met reguliere procedure Laan van Oud Raadwijk 9a: het wijzigen van de woning ten opzichte van de vergunde situatie (Z24-037429), waaronder het realiseren van een garage in plaats van een carport, aanpassing van gevel en kozijnen en het vervallen van de uitbouw</meta:user-defined>
    <meta:user-defined meta:name="OVERHEIDop.locatietype/OVERHEIDop.gebiedsmarkering">GeometrieRef</meta:user-defined>
    <meta:user-defined meta:name="DCTERMS.W3CDTF/DCTERMS.available">2026-04-07</meta:user-defined>
    <meta:user-defined meta:name="DCTERMS.W3CDTF/OVERHEIDop.jaargang">2026</meta:user-defined>
    <meta:user-defined meta:name="OVERHEIDop.externeBijlage">Afwijkvergunning|exb-2026-12445</meta:user-defined>
    <meta:user-defined meta:name="OVERHEIDop.publicationIssue">163579</meta:user-defined>
    <meta:user-defined meta:name="OVERHEIDop.GmbID/DC.identifier">gmb-2026-163579</meta:user-defined>
    <meta:user-defined meta:name="OVERHEIDop.versieInformatie"/>
  </office:meta>
</office:document-meta>
</file>