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oofdstraat 26, 6461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legaliseren van kamerverhuur op de locatie Hoofdstraat 26, 6461CR Kerkrade (kadastrale aanduiding KRD00, sectie B, nr. 6569) is door de aanvrager op 26 maart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35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28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Hoofdstraat 26, 6461CR Kerkra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78</meta:user-defined>
    <meta:user-defined meta:name="OVERHEIDop.GmbID/DC.identifier">gmb-2026-163578</meta:user-defined>
    <meta:user-defined meta:name="OVERHEIDop.versieInformatie"/>
  </office:meta>
</office:document-meta>
</file>