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 tracé van de gemeentegrens met Borsele in de Westerscheldetunnel, Inovatieweg en Herbert H. Dowweg in Hoek, Buitenhaven in Terneuzen, Westelijke Kanaalweg in Hoek en Sluiskil, Finlandweg, Hoofdweg, Mr. F.J. Haarmanweg naar de Lange Rekse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24 maart 2026 een aanvraag met zaaknummer <text:span text:style-name="nadrukvet">Z2026-00000538</text:span> hebben ontvangen voor het aanleggen van glasvezelkabel (2312) op de locatie <text:span text:style-name="nadrukvet">tracé van de gemeentegrens met Borsele in de Westerscheldetunnel, Inovatieweg en Herbert H. Dowweg in Hoek, Buitenhaven in Terneuzen, Westelijke Kanaalweg in Hoek en Sluiskil, Finlandweg, Hoofdweg, Mr. F.J. Haarmanweg naar de Lange Reksestraat 15 in Terneuzen.</text:span></text:p>
            <text:p text:style-name="common-al">De aanvraag betreft de volgende onderdelen:</text:p>
            <text:list text:style-name="id1-3-2-1-1-3">
              <text:list-item text:style-override="id1-3-2-1-1-3-1">
                <text:number>•</text:number>
                <text:p text:style-name="al">uitvoeren van een werk of werkzaamheid</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08 april 2026</text:p>
            <text:p text:style-name="common-al"/>
            <text:p text:style-name="common-al">Burgemeester en Wethouders,</text:p>
            <text:p text:style-name="common-al">S.I.L. (Steven) de Waal, gemeentesecretaris</text:p>
            <text:p text:style-name="common-al">F.M. (Franc) Weerwi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35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8</meta:user-defined>
    <meta:user-defined meta:name="DCTERMS.abstract">Ingekomen aanvraag - tracé van de gemeentegrens met Borsele in de Westerscheldetunnel, Inovatieweg en Herbert H. Dowweg in Hoek, Buitenhaven in Terneuzen, Westelijke Kanaalweg in Hoek en Sluiskil, Finlandweg, Hoofdweg, Mr. F.J. Haarmanweg naar de Lange Reksestraat 15 in Terneuzen</meta:user-defined>
    <dc:language>nl</dc:language>
    <meta:user-defined meta:name="OVERHEIDop.locatietype/OVERHEIDop.gebiedsmarkering">Vlak</meta:user-defined>
    <meta:user-defined meta:name="DC.title">Ingekomen aanvraag - tracé van de gemeentegrens met Borsele in de Westerscheldetunnel, Inovatieweg en Herbert H. Dowweg in Hoek, Buitenhaven in Terneuzen, Westelijke Kanaalweg in Hoek en Sluiskil, Finlandweg, Hoofdweg, Mr. F.J. Haarmanweg naar de Lange Reksestraat 15 in Terneuzen</meta:user-defined>
    <meta:user-defined meta:name="DCTERMS.W3CDTF/DCTERMS.available">2026-04-08</meta:user-defined>
    <meta:user-defined meta:name="DCTERMS.W3CDTF/OVERHEIDop.jaargang">2026</meta:user-defined>
    <meta:user-defined meta:name="OVERHEIDop.publicationIssue">163577</meta:user-defined>
    <meta:user-defined meta:name="OVERHEIDop.GmbID/DC.identifier">gmb-2026-163577</meta:user-defined>
    <meta:user-defined meta:name="OVERHEIDop.versieInformatie"/>
  </office:meta>
</office:document-meta>
</file>