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1 april. Aanvraag omgevingsvergunning, Dr. s'Jacobstraat 24 3768AT Soest, het plaatsen van een nok verhogende dakkapel aan de voorzijde en dakkapel achterzijde en het uitbreiden van de woning op de eerste verdieping.</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een aanvraag ontvangen voor een omgevingsvergunning voor het plaatsen van een nok verhogende dakkapel aan de voorzijde en dakkapel achterzijde<text:span text:style-name="nadrukondlijn"> en het uitbreiden van de woning op de eerste verdieping</text:span> op locatie Dr. s'Jacobstraat 24 3768AT Soest.</text:p>
            <text:p text:style-name="common-al">De aanvraag is geregistreerd onder zaaknummer 138590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5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5906</meta:user-defined>
    <meta:user-defined meta:name="DCTERMS.abstract">het plaatsen van een nok verhogende dakkapel aan de voorzijden en dakkapel achterzijden en het uitbreiden van de woning op de eerste verdieping. </meta:user-defined>
    <dc:language>nl</dc:language>
    <meta:user-defined meta:name="OVERHEIDop.locatietype/OVERHEIDop.gebiedsmarkering">Punt</meta:user-defined>
    <meta:user-defined meta:name="OVERHEIDop.locatietype/OVERHEIDop.gebiedsmarkering">Vlak</meta:user-defined>
    <meta:user-defined meta:name="DC.title">Rectificatie publicatie 1 april. Aanvraag omgevingsvergunning, Dr. s'Jacobstraat 24 3768AT Soest, het plaatsen van een nok verhogende dakkapel aan de voorzijde en dakkapel achterzijde en het uitbreiden van de woning op de eerste verdieping.</meta:user-defined>
    <meta:user-defined meta:name="DCTERMS.W3CDTF/DCTERMS.available">2026-04-07</meta:user-defined>
    <meta:user-defined meta:name="DCTERMS.W3CDTF/OVERHEIDop.jaargang">2026</meta:user-defined>
    <meta:user-defined meta:name="OVERHEIDop.publicationIssue">163574</meta:user-defined>
    <meta:user-defined meta:name="OVERHEIDop.GmbID/DC.identifier">gmb-2026-163574</meta:user-defined>
    <meta:user-defined meta:name="OVERHEIDop.versieInformatie"/>
  </office:meta>
</office:document-meta>
</file>