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- Zuiderweg 2A t/m 2B, 1566 NH Assendelft - het bouwen van een landbouwschuur met speel en spor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</text:p>
            <text:p text:style-name="common-al">O2024035144 - het bouwen van een landbouwschuur met speel en sportruimte op de locatie Zuiderweg 2A t/m 2B, 1566 NH Assendelft</text:p>
            <text:p text:style-name="common-al">Het besluit bestaat uit de volgende activiteit(en): </text:p>
            <text:p text:style-name="common-al">Bouwactiviteit (omgevingsplan) - <text:span text:style-name="nadrukvet">Verleend</text:span> </text:p>
            <text:p text:style-name="common-al">Bouwactiviteit (technisch) - <text:span text:style-name="nadrukvet">Verleend</text:span> </text:p>
            <text:p text:style-name="common-al">De omgevingsvergunning is verleend voor een buitenplanse omgevingsplanactiviteit (BOPA).</text:p>
            <text:p text:style-name="common-al">Besluit verzonden: 16-10-2025</text:p>
            <text:p text:style-name="common-al">Van deze omgevingsvergunning is eerder kennisgegeven in het Zaans Stadblad en op <text:a xlink:href="http://www.zaanstad.nl/" xlink:type="simple">www.zaanstad.nl</text:a>. Door een technische fout is dit echter niet gebeurd in het Gemeenteblad. Tegen de verleende vergunning kan daarom alsnog binnen <text:span text:style-name="nadrukvet">6 weken</text:span> met ingang van de dag ná deze kennisgeving in het Gemeenteblad een bezwaarschrift worden ingediend.</text:p>
            <text:p text:style-name="common-al">
            <text:span text:style-name="nadrukvet">Bezwaar</text:span> 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common-al">
            <text:span text:style-name="nadrukvet">Informatie en inzage</text:span> 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<text:a xlink:href="http://www.zaanstad.nl/" xlink:type="simple">www.zaanstad.nl</text:a> in.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357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7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7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14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op aanvraag omgevingsvergunning - Zuiderweg 2A t/m 2B, 1566 NH Assendelft - het bouwen van een landbouwschuur met speel en sportruimt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573</meta:user-defined>
    <meta:user-defined meta:name="OVERHEIDop.GmbID/DC.identifier">gmb-2026-163573</meta:user-defined>
    <meta:user-defined meta:name="OVERHEIDop.versieInformatie"/>
  </office:meta>
</office:document-meta>
</file>