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 Boslandweg 19 7671RL Vriezenveen, verbouwen van een stal, Bouwactiviteit (omgevingsplan), Bouwacitiviteit (technisch), Uiterlijke besluitdatum: 18-05-2026, zaaknummer TR-Z2026-0003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TR-Z2026-000300</text:p>
            <text:p text:style-name="common-al">
            <text:span text:style-name="nadrukvet">Uiterlijke besluitdatum:</text:span> 18-05-2026</text:p>
            <text:p text:style-name="common-al">
            <text:span text:style-name="nadrukvet">Locatie:</text:span> Boslandweg 19 7671RL Vriezenveen</text:p>
            <text:p text:style-name="common-al">
            <text:span text:style-name="nadrukvet">Projectomschrijving:</text:span> verbouwen van een stal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63572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572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572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6-000300</meta:user-defined>
    <meta:user-defined meta:name="DCTERMS.abstract">verbouwen van een sta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,  Boslandweg 19 7671RL Vriezenveen, verbouwen van een stal, Bouwactiviteit (omgevingsplan), Bouwacitiviteit (technisch), Uiterlijke besluitdatum: 18-05-2026, zaaknummer TR-Z2026-000300</meta:user-defined>
    <meta:user-defined meta:name="DCTERMS.W3CDTF/DCTERMS.available">2026-04-15</meta:user-defined>
    <meta:user-defined meta:name="DCTERMS.W3CDTF/OVERHEIDop.jaargang">2026</meta:user-defined>
    <meta:user-defined meta:name="OVERHEIDop.publicationIssue">163572</meta:user-defined>
    <meta:user-defined meta:name="OVERHEIDop.GmbID/DC.identifier">gmb-2026-163572</meta:user-defined>
    <meta:user-defined meta:name="OVERHEIDop.versieInformatie"/>
  </office:meta>
</office:document-meta>
</file>