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plaatsen van een hooiberg aan Warmoeskade 2, 2771 NE Boskoop, BOPA Warmoeskade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 een omgevingsvergunning verleend. De gemeente geeft hiermee toestemming voor het verplaatsen van een hooiberg aan Warmoeskade 2, 2771 NE Boskoop, BOPA Warmoeskade 2 Boskoop, geregistreerd onder nr. 0484375704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7040</meta:user-defined>
    <meta:user-defined meta:name="DCTERMS.abstract">Verleende vergunning voor het verplaatsen van een hooiberg aan Warmoeskade 2, 2771 NE Boskoop, BOPA Warmoeskade 2 Boskoop</meta:user-defined>
    <dc:language>nl</dc:language>
    <meta:user-defined meta:name="DC.title">Verleende vergunning voor het verplaatsen van een hooiberg aan Warmoeskade 2, 2771 NE Boskoop, BOPA Warmoeskade 2 Boskoop</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44</meta:user-defined>
    <meta:user-defined meta:name="OVERHEIDop.publicationIssue">163571</meta:user-defined>
    <meta:user-defined meta:name="OVERHEIDop.GmbID/DC.identifier">gmb-2026-163571</meta:user-defined>
    <meta:user-defined meta:name="OVERHEIDop.versieInformatie"/>
  </office:meta>
</office:document-meta>
</file>