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nkere Spaarne 54-RD 2011JH Haarlem, 0392-2026-0005023, het bevestigen van een balkon aan de achterzijde tegen de gevel, verzonden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5023</meta:user-defined>
    <meta:user-defined meta:name="DCTERMS.abstract">het bevestigen van een balkon aan de achterzijde tege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onkere Spaarne 54-RD 2011JH Haarlem, 0392-2026-0005023, het bevestigen van een balkon aan de achterzijde tegen de gevel, verzonden 02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69</meta:user-defined>
    <meta:user-defined meta:name="OVERHEIDop.GmbID/DC.identifier">gmb-2026-163569</meta:user-defined>
    <meta:user-defined meta:name="OVERHEIDop.versieInformatie"/>
  </office:meta>
</office:document-meta>
</file>